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realiseren van 5 woningen aan Pastoor Siebenstraat 10 te Sint Odilië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omgevingsvergunning</text:span>
          </text:p>
            <text:p text:style-name="last-al">Verlengen beslistermijn / Pastoor Siebenstraat 10, 6077 AJ te Sint Odiliënberg / Roerdalen / bekendgemaakt op 21 januari 2026 / het realiseren van 5 w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34199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99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99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realiseren van 5 woningen aan Pastoor Siebenstraat 10 te Sint Odiliënberg</meta:user-defined>
    <meta:user-defined meta:name="DCTERMS.W3CDTF/DCTERMS.available">2026-01-27</meta:user-defined>
    <meta:user-defined meta:name="DCTERMS.W3CDTF/OVERHEIDop.jaargang">2026</meta:user-defined>
    <meta:user-defined meta:name="OVERHEIDop.publicationIssue">34199</meta:user-defined>
    <meta:user-defined meta:name="OVERHEIDop.GmbID/DC.identifier">gmb-2026-34199</meta:user-defined>
    <meta:user-defined meta:name="OVERHEIDop.versieInformatie"/>
  </office:meta>
</office:document-meta>
</file>