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kappen van 2 essen, Oude Rijksweg 350a 7954DV Rouveen, Staphorst AN 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7-2026</text:p>
            <text:p text:style-name="common-al">
            <text:span text:style-name="nadrukvet">Locatie:</text:span> Oude Rijksweg 350a 7954DV Rouveen, Staphorst AN 881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Z/STH26/061612</text:p>
            <text:p text:style-name="common-al">
            <text:span text:style-name="nadrukvet">Activiteit(en): </text:span>Boom kappen of houtopstand vell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1612 te vermelden.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9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61612</meta:user-defined>
    <meta:user-defined meta:name="DCTERMS.abstract">Het kappen van 2 e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kappen van 2 essen, Oude Rijksweg 350a 7954DV Rouveen, Staphorst AN 88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1988</meta:user-defined>
    <meta:user-defined meta:name="OVERHEIDop.GmbID/DC.identifier">gmb-2026-341988</meta:user-defined>
    <meta:user-defined meta:name="OVERHEIDop.versieInformatie"/>
  </office:meta>
</office:document-meta>
</file>