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text:list-style style:name="id1-3-2-1-1-19-2">
      <text:list-level-style-bullet style:num-suffix="" text:bullet-char="​" text:level="1">
        <style:list-level-properties text:min-label-width="10mm"/>
      </text:list-level-style-bullet>
    </text:list-style>
    <text:list-style style:name="id1-3-2-1-1-21">
      <text:list-level-style-bullet style:num-suffix="" text:bullet-char="​" text:level="1">
        <style:list-level-properties text:min-label-width="10mm"/>
      </text:list-level-style-bullet>
    </text:list-style>
    <text:list-style style:name="id1-3-2-1-1-21-1">
      <text:list-level-style-bullet style:num-suffix="" text:bullet-char="​" text:level="1">
        <style:list-level-properties text:min-label-width="10mm"/>
      </text:list-level-style-bullet>
    </text:list-style>
    <text:list-style style:name="id1-3-2-1-1-21-2">
      <text:list-level-style-bullet style:num-suffix="" text:bullet-char="​" text:level="1">
        <style:list-level-properties text:min-label-width="10mm"/>
      </text:list-level-style-bullet>
    </text:list-style>
    <text:list-style style:name="id1-3-2-1-1-23">
      <text:list-level-style-bullet style:num-suffix="" text:bullet-char="​" text:level="1">
        <style:list-level-properties text:min-label-width="10mm"/>
      </text:list-level-style-bullet>
    </text:list-style>
    <text:list-style style:name="id1-3-2-1-1-23-1">
      <text:list-level-style-bullet style:num-suffix="" text:bullet-char="​" text:level="1">
        <style:list-level-properties text:min-label-width="10mm"/>
      </text:list-level-style-bullet>
    </text:list-style>
    <text:list-style style:name="id1-3-2-1-1-23-2">
      <text:list-level-style-bullet style:num-suffix="" text:bullet-char="​" text:level="1">
        <style:list-level-properties text:min-label-width="10mm"/>
      </text:list-level-style-bullet>
    </text:list-style>
    <text:list-style style:name="id1-3-2-1-1-54">
      <text:list-level-style-bullet style:num-suffix="" text:bullet-char="​" text:level="1">
        <style:list-level-properties text:min-label-width="10mm"/>
      </text:list-level-style-bullet>
    </text:list-style>
    <text:list-style style:name="id1-3-2-1-1-5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oongroepen en woonruimte voor woongroep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ammanager Wonen, afdeling Wonen, organisatieonderdeel Ruimte, gemeente Utrecht,</text:p>
            <text:p text:style-name="al"/>
            <text:p text:style-name="al">- Gelet op artikel 18 van de Huisvestingsverordening Utrecht en artikel 3 lid 4 van de Nadere regel Huisvestingsverordening Utrecht;</text:p>
            <text:p text:style-name="al">- Gelet op artikel 7.2.2.3. van de Mandaatregeling college en burgemeester gemeente Utrecht.</text:p>
            <text:p text:style-name="al"/>
            <text:p text:style-name="al">Overwegende dat:</text:p>
            <text:p text:style-name="al">- Burgemeester en Wethouders op grond van artikel 18, lid 1van de Huisvestingsverordening woongroepen kunnen aanwijzen;</text:p>
            <text:p text:style-name="al">- Burgemeester en Wethouders op grond van artikel 18, lid 2 van de Huisvestingsverordening woonruimten voor een woongroep kunnen aanwijzen;</text:p>
            <text:p text:style-name="al">- Burgemeester en Wethouders deze bevoegdheid in de Mandaatregeling hebben gemandateerd aan de teammanager en aan het afdelingshoofd Wonen;</text:p>
            <text:p text:style-name="al">- Het huidige aanwijzingsbesluit woongroepen gemeente Utrecht geactualiseerd dient te worden.</text:p>
            <text:p text:style-name="al"/>
            <text:p text:style-name="al">Besluit het volgende:</text:p>
            <text:p text:style-name="al"/>
            <text:p text:style-name="al">
            <text:span text:style-name="nadrukvet">Artikel 1 Aanwijzing</text:span>
          </text:p>
            <text:p text:style-name="al"/>
            <text:p text:style-name="al">De volgende woongroepen en bijbehorende voor woongroepen bedoelde woonruimte worden aangewezen:</text:p>
            <text:p text:style-name="al"/>
            <text:p text:style-name="al">
            <text:span text:style-name="nadrukvet">In eigendom van Portaal:</text:span>
          </text:p>
            <text:list text:style-name="id1-3-2-1-1-19">
              <text:list-item text:style-override="id1-3-2-1-1-19-1">
                <text:number/>
                <text:p text:style-name="al"> - De Saffier: Saffierlaan</text:p>
                <text:p text:style-name="al">- Okinawa: Tussenbusstraat 1 tot en met 329</text:p>
                <text:p text:style-name="al">- Tango: Romestraat 1 t/m 67 (o), Valettastraat 1 t/m 5 (o), Valettapad 2 t/m 282 (e)</text:p>
              </text:list-item>
              <text:list-item text:style-override="id1-3-2-1-1-19-2">
                <text:number/>
                <text:p text:style-name="al"/>
              </text:list-item>
            </text:list>
            <text:p text:style-name="al">
            <text:span text:style-name="nadrukvet">In eigendom van Woonin:</text:span>
          </text:p>
            <text:list text:style-name="id1-3-2-1-1-21">
              <text:list-item text:style-override="id1-3-2-1-1-21-1">
                <text:number/>
                <text:p text:style-name="al">- Hof van Leeuwesteyn, Eerste Muntmeesterlaan</text:p>
                <text:p text:style-name="al">- Woongemeenschap BEFU, Prozeeweg 1 t/m 269</text:p>
                <text:p text:style-name="al">- Linde en Eik: Lomanlaan 103 t/m 321 (o)</text:p>
                <text:p text:style-name="al">- BLOEI 030: Boekareststraat 2 t/m 64 (e), Laan van Warschau 1 t/m 53 (o), Laan van Warschau 103 t/m 181 (o)</text:p>
                <text:p text:style-name="al">- De Hovenier: Oudenoord 320 A t/m H en J, 322 A t/m H en J t/m M, 324 A t/m H en J t/m M, 326A t/m H en J t/m M en 328 A t/m G</text:p>
                <text:p text:style-name="al">- De Majoor: Maria Parélaan 1 t/m 279 (o)</text:p>
              </text:list-item>
              <text:list-item text:style-override="id1-3-2-1-1-21-2">
                <text:number/>
                <text:p text:style-name="al"/>
              </text:list-item>
            </text:list>
            <text:p text:style-name="al">
            <text:span text:style-name="nadrukvet">In eigendom van Cazas Wonen:</text:span>
          </text:p>
            <text:list text:style-name="id1-3-2-1-1-23">
              <text:list-item text:style-override="id1-3-2-1-1-23-1">
                <text:number/>
                <text:p text:style-name="al">- Nijevelt:Touwslagerslaan 1</text:p>
                <text:p text:style-name="al">- Buurtklik Wetering-Zuid, Middenwetering 11-1 t/m 11-65, 13-1 t/m 13-41 en15-2 t/m 15-60</text:p>
              </text:list-item>
              <text:list-item text:style-override="id1-3-2-1-1-23-2">
                <text:number/>
                <text:p text:style-name="al"/>
              </text:list-item>
            </text:list>
            <text:p text:style-name="al">
            <text:span text:style-name="nadrukvet">Artikel 2 Inwerkingtreding</text:span>
          </text:p>
            <text:p text:style-name="al"/>
            <text:p text:style-name="al">Dit besluit treedt in werking de dag na bekendmaking in het gemeenteblad.</text:p>
            <text:p text:style-name="al"/>
            <text:p text:style-name="al">
            <text:span text:style-name="nadrukvet">Artikel 3 Citeertitel</text:span>
          </text:p>
            <text:p text:style-name="al"/>
            <text:p text:style-name="al">Dit besluit wordt aangehaald als ‘Aanwijzingsbesluit woongroepen en woonruimte voor woongroepen gemeente Utrecht’.</text:p>
            <text:p text:style-name="al"/>
            <text:p text:style-name="al">7 juli 2026,</text:p>
            <text:p text:style-name="al">Namens burgemeester en wethouders van Utrecht,</text:p>
            <text:p text:style-name="al"/>
            <text:p text:style-name="al">Inge van Zuilekom </text:p>
            <text:p text:style-name="al">Team manager Wonen – bestaande voorraad</text:p>
            <text:p text:style-name="al"/>
            <text:p text:style-name="al"/>
            <text:p text:style-name="al">
            <text:span text:style-name="nadrukvet">Bezwaarclausule</text:span>
          </text:p>
            <text:p text:style-name="al"/>
            <text:p text:style-name="al">Vindt u het besluit om bepaalde reden onjuist? Dan kunt u bezwaar maken.</text:p>
            <text:p text:style-name="al"/>
            <text:p text:style-name="al">U kunt uw bezwaar digitaal indienen. Daarvoor kunt u alleen gebruik maken van het door de gemeente beschikbaar gestelde digitale formulier. Dit vindt u op www.utrecht.nl/bezwaar. U kunt het bezwaar niet per e-mail insturen.</text:p>
            <text:p text:style-name="al"/>
            <text:p text:style-name="al">Maakt u liever per brief bezwaar, dan kunt u uw bezwaarschrift sturen aan de Afdeling Wonen, gemeente Utrecht.</text:p>
            <text:p text:style-name="al"/>
            <text:p text:style-name="al">Het adres is:</text:p>
            <text:p text:style-name="al">Postbus 16200</text:p>
            <text:p text:style-name="al">3500 CE Utrecht</text:p>
            <text:p text:style-name="al"/>
            <text:p text:style-name="al">Zorg ervoor dat u het bezwaarschrift indient binnen zes weken na bekendmaking van dit besluit. Daarmee voorkomt u dat wij uw bezwaarschrift niet meer kunnen behandelen.</text:p>
            <text:p text:style-name="al"/>
            <text:p text:style-name="al">In het bezwaarschrift neemt u in ieder geval op:</text:p>
            <text:list text:style-name="id1-3-2-1-1-54">
              <text:list-item text:style-override="id1-3-2-1-1-54-1">
                <text:number/>
                <text:p text:style-name="al">- uw naam, adres, datum en handtekening; graag ook het telefoonnummer waarop u overdag te bereiken bent;</text:p>
                <text:p text:style-name="al">- een omschrijving van het besluit waartegen het bezwaarschrift is gericht; vermeld hierbij de datum van bekendmaking van dat besluit of stuur een kopie van het besluit mee;</text:p>
                <text:p text:style-name="al">- de reden waarom u vindt dat het besluit onjuist is;</text:p>
                <text:p text:style-name="al">- een volmacht, als u het bezwaarschrift namens iemand anders indient.</text:p>
                <text:p text:style-name="al"/>
              </text:list-item>
            </text:list>
            <text:p text:style-name="al">Als er sprake is van een spoedeisende situatie kunt u daarnaast een voorlopige voorziening vragen aan de voorzieningenrechter van de rechtbank Midden-Nederland, sector bestuursrecht, postbus 16005, 3500 DA Utrecht. Voor het in behandeling nemen van zo’n verzoek betaalt u griffierech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woongroepen en woonruimte voor woongroepen gemeente Ut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87</meta:user-defined>
    <meta:user-defined meta:name="OVERHEIDop.GmbID/DC.identifier">gmb-2026-341987</meta:user-defined>
    <meta:user-defined meta:name="OVERHEIDop.versieInformatie"/>
  </office:meta>
</office:document-meta>
</file>