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Oranjeboomstraat 163 2013XD Haarlem, 0392-2026-0081123, het realiseren van een dakopbouw, verzonden 1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19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1123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Oranjeboomstraat 163 2013XD Haarlem, 0392-2026-0081123, het realiseren van een dakopbouw, verzonden 14-07-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83</meta:user-defined>
    <meta:user-defined meta:name="OVERHEIDop.GmbID/DC.identifier">gmb-2026-341983</meta:user-defined>
    <meta:user-defined meta:name="OVERHEIDop.versieInformatie"/>
  </office:meta>
</office:document-meta>
</file>