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van de woning op de locatie Bloemkeshof 12 te Zaltbommel zaaknummer ODR260627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aanbouwen van de woning aan de Bloemkeshof 12 te Zaltbommel.</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5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197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7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7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ouwen van de woning op de locatie Bloemkeshof 12 te Zaltbommel zaaknummer ODR2606273</meta:user-defined>
    <meta:user-defined meta:name="DCTERMS.W3CDTF/DCTERMS.available">2026-07-16</meta:user-defined>
    <meta:user-defined meta:name="DCTERMS.W3CDTF/OVERHEIDop.jaargang">2026</meta:user-defined>
    <meta:user-defined meta:name="OVERHEIDop.publicationIssue">341977</meta:user-defined>
    <meta:user-defined meta:name="OVERHEIDop.GmbID/DC.identifier">gmb-2026-341977</meta:user-defined>
    <meta:user-defined meta:name="OVERHEIDop.versieInformatie"/>
  </office:meta>
</office:document-meta>
</file>