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container, Zandstraat 11 5613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541 </text:p>
            <text:p text:style-name="common-al"> Omschrijving: verlenging vergunning m.b.t.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straat 11 5613B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9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541</meta:user-defined>
    <meta:user-defined meta:name="DCTERMS.abstract">verlenging vergunning m.b.t. het plaatsen van een contain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container, Zandstraat 11 5613BN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76</meta:user-defined>
    <meta:user-defined meta:name="OVERHEIDop.GmbID/DC.identifier">gmb-2026-341976</meta:user-defined>
    <meta:user-defined meta:name="OVERHEIDop.versieInformatie"/>
  </office:meta>
</office:document-meta>
</file>