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se Leane te Rijs: verleende omgevingsvergunning vervangen van de brug. (Z.884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eise Leane te Rijs reguliere procedure</text:span>
          </text:p>
            <text:p text:style-name="common-al">Op 2 juli 2026 is een omgevingsvergunning verleend voor de Leise Leane te Rijs. De vergunning omvat het vervangen van de bru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19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393</meta:user-defined>
    <dc:language>nl</dc:language>
    <meta:user-defined meta:name="OVERHEIDop.locatietype/OVERHEIDop.gebiedsmarkering">Vlak</meta:user-defined>
    <meta:user-defined meta:name="DC.title">Leise Leane te Rijs: verleende omgevingsvergunning vervangen van de brug. (Z.884393)</meta:user-defined>
    <meta:user-defined meta:name="DCTERMS.W3CDTF/DCTERMS.available">2026-07-16</meta:user-defined>
    <meta:user-defined meta:name="DCTERMS.W3CDTF/OVERHEIDop.jaargang">2026</meta:user-defined>
    <meta:user-defined meta:name="OVERHEIDop.publicationIssue">341975</meta:user-defined>
    <meta:user-defined meta:name="OVERHEIDop.GmbID/DC.identifier">gmb-2026-341975</meta:user-defined>
    <meta:user-defined meta:name="OVERHEIDop.versieInformatie"/>
  </office:meta>
</office:document-meta>
</file>