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 14-07-2026 hebben wij een reguliere omgevingsvergunning verleend voor het bouwen van een woning op het adres Bolinkweg 2 7475SC Markelo. Deze vergunning staat ingeschreven onder zaaknummer 00001093826.</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aanvraag heeft betrekking op de onderde(e)l(en): Omgevingsplanactiviteit bouwwerken</text:p>
            <text:p text:style-name="common-al"/>
            <text:p text:style-name="common-al">
            <text:span text:style-name="nadrukvet">Bezwaarmogelijkheid</text:span>
          </text:p>
            <text:p text:style-name="common-al">Als u het niet eens bent met een besluit, dan kunt u op grond van de Algemene wet bestuursrecht een bezwaarschrift indienen bij de gemeente. In dit bezwaarschrift zet u uiteen waarom u het niet eens bent met het besluit. Een bezwaarschrift moet binnen zes weken na verzenddatum van het besluit worden ingediend. Als er zienswijzen zijn ingediend tegen een ontwerpbesluit dat is voorbereid met de uitgebreide voorbereidingsprocedure, dan wordt de bezwarenprocedure overgeslagen en kan direct beroep worden ingesteld.</text:p>
            <text:p text:style-name="common-al"/>
            <text:p text:style-name="common-al">
            <text:span text:style-name="nadrukvet">Voorlopige voorziening</text:span>
          </text:p>
            <text:p text:style-name="common-al">Tijdens de bezwaar- en beroepsprocedure kan op eigen risico gebruik worden gemaakt van de vergunning (of het besluit). Als u dringende belangen heeft waardoor u niet kunt wachten op de beslissing of bezwaar of beroep, dan kunt u aan de rechter vragen om een ‘voorlopige voorziening’ te treffen. Bij een beroepsprocedure wordt een voorlopige voorziening gevraagd bij de instantie die het beroep behandelt.</text:p>
            <text:p text:style-name="common-al"/>
            <text:p text:style-name="common-al">
            <text:span text:style-name="nadrukvet">Locatie waar de stukken ter inzage liggen</text:span>
          </text:p>
            <text:p text:style-name="common-al">De bovengenoemde aanvragen en besluiten liggen op afspraak ter inzage bij het gemeentehuis aan de Höfte 7 in Goor. Voor de openingstijden kunt de website (www.hofvantwente.nl) raadplegen of telefonisch met 0547-858585. Postadressen Gemeente Hof van Twente, Postbus 54, 7470 AB Goor. Rechtbank Oost-Nederland, Postbus 10067, 8000 GB Zwolle. Afdeling Bestuursrechtspraak van de Raad van State, Postbus 20019, 2500 EA Den Haa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341972</text:span><text:line-break/><text:date style:data-style-name="dag" text:fixed="true" text:date-value="2026-07-16"/><text:line-break/><text:date style:data-style-name="jaar" text:fixed="true" text:date-value="2026-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1972</text:span><text:date style:data-style-name="nicedate" text:fixed="true" text:date-value="2026-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1972</text:span><text:date style:data-style-name="nicedate" text:fixed="true" text:date-value="2026-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Hof van Twente</meta:user-defined>
    <meta:user-defined meta:name="OVERHEIDop.Rubriek/DC.type">omgevingsvergunning</meta:user-defined>
    <meta:user-defined meta:name="OVERHEID.Informatietype/DC.type">officiële publicatie</meta:user-defined>
    <meta:user-defined meta:name="OVERHEID.Gemeente/DCTERMS.publisher">Hof van Twente</meta:user-defined>
    <meta:user-defined meta:name="OVERHEID.Gemeente/OVERHEID.authority">Hof van Twent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0001093826</meta:user-defined>
    <meta:user-defined meta:name="DCTERMS.abstract">het bouwen van een woning</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Op 14-07-2026 hebben wij een reguliere omgevingsvergunning verleend voor het bouwen van een woning op het adres Bolinkweg 2 7475SC Markelo. Deze vergunning staat ingeschreven onder zaaknummer 00001093826.</meta:user-defined>
    <meta:user-defined meta:name="DCTERMS.W3CDTF/DCTERMS.available">2026-07-16</meta:user-defined>
    <meta:user-defined meta:name="DCTERMS.W3CDTF/OVERHEIDop.jaargang">2026</meta:user-defined>
    <meta:user-defined meta:name="OVERHEIDop.publicationIssue">341972</meta:user-defined>
    <meta:user-defined meta:name="OVERHEIDop.GmbID/DC.identifier">gmb-2026-341972</meta:user-defined>
    <meta:user-defined meta:name="OVERHEIDop.versieInformatie"/>
  </office:meta>
</office:document-meta>
</file>