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Zwolseweg 48, 8181A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Zwolseweg 48 in Heerde, voor het realiseren van een inwoonsituatie, verzonden op 14 juli 2026 (zaaknummer R2026-01660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heerde.nl/bezwaar. U heeft hiervoor een DigiD-inlogcode nodig, Per post: Stuurt u uw bezwaarschrift naar Gemeente Heerde, Postbus 175, 8180 AD Heerde. Meer informatie over het maken van bezwaar vindt u op www.heerde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4196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6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6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6-01660</meta:user-defined>
    <meta:user-defined meta:name="DCTERMS.abstract">Betreft: Beschikking op aanvraag op locatie Zwolseweg 48, 8181AE Heerde</meta:user-defined>
    <dc:language>nl</dc:language>
    <meta:user-defined meta:name="OVERHEIDop.locatietype/OVERHEIDop.gebiedsmarkering">Vlak</meta:user-defined>
    <meta:user-defined meta:name="DC.title">Kennisgeving verleende omgevingsvergunning Zwolseweg 48, 8181AE Heerd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1966</meta:user-defined>
    <meta:user-defined meta:name="OVERHEIDop.GmbID/DC.identifier">gmb-2026-341966</meta:user-defined>
    <meta:user-defined meta:name="OVERHEIDop.versieInformatie"/>
  </office:meta>
</office:document-meta>
</file>