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aanbouw aan de woning, Keizerin 12, 2635MC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oprichten van een aanbouw aan de woning op locatie Keizerin 12, 2635MC Den Hoor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549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4 juli 2026. De gemeente neemt daarover waarschijnlijk voor 8 september 2026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4195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5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5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49</meta:user-defined>
    <meta:user-defined meta:name="DCTERMS.abstract">Betreft: Aanvraag op locatie Keizerin 12, 2635MC Den Hoorn</meta:user-defined>
    <dc:language>nl</dc:language>
    <meta:user-defined meta:name="OVERHEIDop.locatietype/OVERHEIDop.gebiedsmarkering">Vlak</meta:user-defined>
    <meta:user-defined meta:name="DC.title">Aanvraag vergunning voor het oprichten van een aanbouw aan de woning, Keizerin 12, 2635MC Den Hoor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957</meta:user-defined>
    <meta:user-defined meta:name="OVERHEIDop.GmbID/DC.identifier">gmb-2026-341957</meta:user-defined>
    <meta:user-defined meta:name="OVERHEIDop.versieInformatie"/>
  </office:meta>
</office:document-meta>
</file>