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merwater 15, 2497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Wilmerwater 15 door het vervangen van het grootste raam door een combinatie van meerdere kleinere ramen, waarvan er 2 draai-kiep ramen zullen worden</text:p>
            <text:p text:style-name="common-al"/>
            <text:p text:style-name="common-al">Ons kenmerk: VTH2026-636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merwater 15, 2497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95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600</meta:user-defined>
    <meta:user-defined meta:name="DCTERMS.abstract">het veranderen van de gevel van het pand Wilmerwater 15 door het vervangen van het grootste raam door een combinatie van meerdere kleinere ramen, waarvan er 2 draai-kiep ramen zullen worden</meta:user-defined>
    <dc:language>nl</dc:language>
    <meta:user-defined meta:name="OVERHEIDop.locatietype/OVERHEIDop.gebiedsmarkering">Punt</meta:user-defined>
    <meta:user-defined meta:name="DC.title">Omgevingsvergunning - Aangevraagd, Wilmerwater 15, 2497 XV 's-Gravenhag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55</meta:user-defined>
    <meta:user-defined meta:name="OVERHEIDop.GmbID/DC.identifier">gmb-2026-341955</meta:user-defined>
    <meta:user-defined meta:name="OVERHEIDop.versieInformatie"/>
  </office:meta>
</office:document-meta>
</file>