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leksterlaan ter hoogte van huisnummer 25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besluit genomen op de aanvraag met zaaknummer 1322752 voor een omgevingsvergunning voor een ontheffing plaatsen vuilcontainer open voor de periode 20 juli t/m 28 augustus 2026 in verband met renovatie badkamer/keuken slaapkamers aan de Scholeksterlaan ter hoogte van huisnummer 25 in Vinkeveen.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jul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195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5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5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752</meta:user-defined>
    <dc:language>nl</dc:language>
    <meta:user-defined meta:name="OVERHEIDop.locatietype/OVERHEIDop.gebiedsmarkering">Vlak</meta:user-defined>
    <meta:user-defined meta:name="DC.title">Kennisgeving besluit op aanvraag omgevingsvergunning Scholeksterlaan ter hoogte van huisnummer 25 in Vinkeveen</meta:user-defined>
    <meta:user-defined meta:name="DCTERMS.W3CDTF/DCTERMS.available">2026-07-16</meta:user-defined>
    <meta:user-defined meta:name="DCTERMS.W3CDTF/OVERHEIDop.jaargang">2026</meta:user-defined>
    <meta:user-defined meta:name="OVERHEIDop.publicationIssue">341954</meta:user-defined>
    <meta:user-defined meta:name="OVERHEIDop.GmbID/DC.identifier">gmb-2026-341954</meta:user-defined>
    <meta:user-defined meta:name="OVERHEIDop.versieInformatie"/>
  </office:meta>
</office:document-meta>
</file>