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Oosterstraat 11 A, 1211 LL Hilversum, 3e Oosterstraat 11, 1211 LL Hilversum (samenvoegen twee wooneenheden naar 1 woning); 1974659; 14-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3e Oosterstraat 11 A, 1211 LL Hilversum, 3e Oosterstraat 11, 1211 LL Hilversum (samenvoegen twee wooneenheden naar 1 woning); 1974659; 14-07-2026; Status: Verlenging beslistermijn, gemeente Hilversum.</text:p>
            <text:p text:style-name="common-al">
            
          </text:p>
            <text:p text:style-name="common-al">Datum verlenging: 1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9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4659</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3e Oosterstraat 11 A, 1211 LL Hilversum, 3e Oosterstraat 11, 1211 LL Hilversum (samenvoegen twee wooneenheden naar 1 woning); 1974659; 14-07-2026; Status: Verlenging beslistermijn, gemeente Hilversum</meta:user-defined>
    <meta:user-defined meta:name="DCTERMS.W3CDTF/DCTERMS.available">2026-07-16</meta:user-defined>
    <meta:user-defined meta:name="DCTERMS.W3CDTF/OVERHEIDop.jaargang">2026</meta:user-defined>
    <meta:user-defined meta:name="OVERHEIDop.publicationIssue">341945</meta:user-defined>
    <meta:user-defined meta:name="OVERHEIDop.GmbID/DC.identifier">gmb-2026-341945</meta:user-defined>
    <meta:user-defined meta:name="OVERHEIDop.versieInformatie"/>
  </office:meta>
</office:document-meta>
</file>