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87L 107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balkons aan de achtergevel, een dakterras t.h.v. zolderverdieping en he bouwen van een uitbouw op de begane grond voorzien van een dakterras</text:p>
            <text:p text:style-name="common-al">Zaakadres: Stadhouderskade 87L 1073AT Amsterdam</text:p>
            <text:p text:style-name="common-al">Datum ontvangst: 15-05-2026</text:p>
            <text:p text:style-name="common-al">Zaaknummer: Z2026-021511</text:p>
            <text:p text:style-name="common-al">DSO-nummer: 2026051500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11</meta:user-defined>
    <meta:user-defined meta:name="DCTERMS.abstract">het bouwen van balkons aan de achtergevel, een dakterras t.h.v. zolderverdieping en een uitbouw op de begane grond voorzi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87L 1073AT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44</meta:user-defined>
    <meta:user-defined meta:name="OVERHEIDop.GmbID/DC.identifier">gmb-2026-341944</meta:user-defined>
    <meta:user-defined meta:name="OVERHEIDop.versieInformatie"/>
  </office:meta>
</office:document-meta>
</file>