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amerdyk naast 2A in Slappet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0591 voor een omgevingsvergunning op locatie Menamerdyk naast 2A in Slappeterp. De vergunning is verleend. Het besluit betreft het bouwen van een woning (1653). </text:p>
            <text:p text:style-name="common-al"/>
            <text:p text:style-name="common-al">Het besluit is verzonden op 14-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9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0591</meta:user-defined>
    <meta:user-defined meta:name="DCTERMS.abstract">Verleende omgevingsvergunning voor het bouwen van een woning (1653) op locatie Menamerdyk naast 2A in Slappeterp.</meta:user-defined>
    <dc:language>nl</dc:language>
    <meta:user-defined meta:name="DC.title">Kennisgeving besluit op aanvraag omgevingsvergunning Menamerdyk naast 2A in Slappeterp</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20</meta:user-defined>
    <meta:user-defined meta:name="OVERHEIDop.publicationIssue">341940</meta:user-defined>
    <meta:user-defined meta:name="OVERHEIDop.GmbID/DC.identifier">gmb-2026-341940</meta:user-defined>
    <meta:user-defined meta:name="OVERHEIDop.versieInformatie"/>
  </office:meta>
</office:document-meta>
</file>