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ensonidesweg 2 te Hensbroe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juli 2026 namens Gemeente Koggenland een volledige melding ontvangen van een ontwikkeling aan Mensonidesweg 2 te Hensbroek. Het gaat over het ophogen van het perceel. De melding heeft het kenmerk OMG-086860/Z26-0825938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860/Z26-082593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9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860/Z26-0825938</meta:user-defined>
    <dc:language>nl</dc:language>
    <meta:user-defined meta:name="OVERHEIDop.locatietype/OVERHEIDop.gebiedsmarkering">Adres</meta:user-defined>
    <meta:user-defined meta:name="DC.title">Melding ontvangen voor Mensonidesweg 2 te Hensbroek (Toepassen van grond of baggerspeci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38</meta:user-defined>
    <meta:user-defined meta:name="OVERHEIDop.GmbID/DC.identifier">gmb-2026-341938</meta:user-defined>
    <meta:user-defined meta:name="OVERHEIDop.versieInformatie"/>
  </office:meta>
</office:document-meta>
</file>