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verduurzamen en herstelwerkzaamheden van gemeentelijk monument , Oosterstraat 2, 9711 NT Groningen, Poelestraat 1, 9711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verduurzamen en herstelwerkzaamheden van gemeentelijk monument  aan Oosterstraat 2  te Groningen Poelestraat 1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12-12-2025 voor het verduurzamen en herstelwerkzaamheden van gemeentelijk monument  aan Oosterstraat 2 te GroningenPoelestraat 1 te Groningen, dossiernummer GRN-00028681 (verzonden 14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5-07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9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8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het verduurzamen en herstelwerkzaamheden van gemeentelijk monument , Oosterstraat 2, 9711 NT Groningen, Poelestraat 1, 9711 PG Gro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7</meta:user-defined>
    <meta:user-defined meta:name="OVERHEIDop.GmbID/DC.identifier">gmb-2026-341937</meta:user-defined>
    <meta:user-defined meta:name="OVERHEIDop.versieInformatie"/>
  </office:meta>
</office:document-meta>
</file>