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bestemming tuinderswoning aan de Zuiderwentweg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derwentweg 13 </text:p>
                <text:p text:style-name="al">Zaaknummer : Z/2026/504234 </text:p>
                <text:p text:style-name="al">Omschrijving : het vergroten van de bestemming Tuinderswoning.  </text:p>
                <text:p text:style-name="al">Ontvangstdatum: 2 jul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19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504234</meta:user-defined>
    <dc:language>nl</dc:language>
    <meta:user-defined meta:name="OVERHEIDop.locatietype/OVERHEIDop.gebiedsmarkering">Adres</meta:user-defined>
    <meta:user-defined meta:name="DC.title">Aanvraag omgevingsvergunning, het vergroten van de bestemming tuinderswoning aan de Zuiderwentweg 13, te Heemskerk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934</meta:user-defined>
    <meta:user-defined meta:name="OVERHEIDop.GmbID/DC.identifier">gmb-2026-341934</meta:user-defined>
    <meta:user-defined meta:name="OVERHEIDop.versieInformatie"/>
  </office:meta>
</office:document-meta>
</file>