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Händelstraat 63, 3533GH Utrecht, GU-Z2026-006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619</text:p>
            <text:p text:style-name="common-al">Toelichting: het aanbrengen van gevelreclame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161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Händelstraat 63, 3533GH Utrecht, GU-Z2026-0061619</meta:user-defined>
    <meta:user-defined meta:name="OVERHEIDop.datumEindeReactietermijn">2026-09-08</meta:user-defined>
    <meta:user-defined meta:name="OVERHEIDop.terinzageleggingBG">https://jeleefomgeving.nl/inzien/002220647/4ede76e7-d514-41f2-adb2-1bfc7e2966d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32</meta:user-defined>
    <meta:user-defined meta:name="OVERHEIDop.GmbID/DC.identifier">gmb-2026-341932</meta:user-defined>
    <meta:user-defined meta:name="OVERHEIDop.versieInformatie"/>
  </office:meta>
</office:document-meta>
</file>