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Reglement voor de monumen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ebroek,</text:p>
            <text:p text:style-name="al"/>
            <text:p text:style-name="al">gelet op artikel 160 van de gemeentewet, artikel 12 van de Verordening op de gemeentelijke adviescommissie omgevingskwaliteit en artikel 17 van het Reglement van orde gemeentelijke adviescommissie omgevingskwaliteit gemeente Oldebroek,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Gemeentelijke adviescommissie omgevingskwaliteit (GAO) in haar vergadering van 1 juni 2026 het Reglement van orde gemeentelijke adviescommissie omgevingskwaliteit gemeente Oldebroek heeft vastgesteld;</text:p>
              </text:list-item>
              <text:list-item text:style-override="id1-3-2-1-1-6-2">
                <text:number>-</text:number>
                <text:p text:style-name="al">In artikel 17 van het Reglement van orde wordt bepaald dat het reglement in werking treedt op de dag na bekendmaking;</text:p>
              </text:list-item>
              <text:list-item text:style-override="id1-3-2-1-1-6-3">
                <text:number>-</text:number>
                <text:p text:style-name="al">Dat dit regelement het Reglement voor de monumentencommissie vervangt; en</text:p>
              </text:list-item>
              <text:list-item text:style-override="id1-3-2-1-1-6-4">
                <text:number>-</text:number>
                <text:p text:style-name="al">Dat daartoe het Reglement voor de monumentencommissie moet worden ingetrokken.</text:p>
              </text:list-item>
            </text:list>
            <text:p text:style-name="al">B E S L U I T E 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Intrekking</text:p>
            <text:list text:style-name="id1-3-2-2-1-2">
              <text:list-item text:style-override="id1-3-2-2-1-2">
                <text:number>1.</text:number>
                <text:p text:style-name="al">In te trekken het ‘Reglement voor de monumentencommissie’. (CVDR21289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23 juni 2026</text:span></text:p>
          </text:section>
          <text:section text:name="ondertekening_id1-3-2-3-2">
            <text:p><text:span text:style-name="functie"/></text:p>
            <text:p><text:span text:style-name="functie">Burgemeester en wethouders van de gemeente Oldebroek,</text:span></text:p>
          </text:section>
          <text:section text:name="ondertekening_id1-3-2-3-3">
            <text:p><text:span text:style-name="functie"/></text:p>
            <text:p><text:span text:style-name="functie">T.H. Haseloop-Amsing </text:span></text:p>
          </text:section>
          <text:section text:name="ondertekening_id1-3-2-3-4">
            <text:p><text:span text:style-name="functie"/></text:p>
            <text:p><text:span text:style-name="functie">P.H. Lenss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9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6-06-04</meta:user-defined>
    <meta:user-defined meta:name="DC.source">artikel 12 van de Verordening op de gemeentelijke adviescommissie omgevingskwaliteit]|[https://lokaleregelgeving.overheid.nl/CVDR739227/1#artikel_12.</meta:user-defined>
    <meta:user-defined meta:name="DC.source">artikel 17 van het Reglement van orde gemeentelijke adviescommissie omgevingskwaliteit gemeente Oldebroek]|[https://lokaleregelgeving.overheid.nl/CVDR763211/1#artikel_17.</meta:user-defined>
    <meta:user-defined meta:name="OVERHEIDop.referentienummer">576971</meta:user-defined>
    <dc:language>nl</dc:language>
    <meta:user-defined meta:name="OVERHEIDop.locatietype/OVERHEIDop.gebiedsmarkering">Gemeente</meta:user-defined>
    <meta:user-defined meta:name="DC.title">Intrekkingsbesluit Reglement voor de monumentencommissi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31</meta:user-defined>
    <meta:user-defined meta:name="OVERHEIDop.GmbID/DC.identifier">gmb-2026-341931</meta:user-defined>
    <meta:user-defined meta:name="OVERHEIDop.versieInformatie"/>
  </office:meta>
</office:document-meta>
</file>