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van basisschool De Springplank op 13 februari 2026 van 12.00 uur tot 12.30 uur in de kern van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kern Vlodrop / Roerdalen / bekendgemaakt op 21 januari 2026 / het organiseren en houden van een carnavalsoptocht van basisschool De Springplank op 13 februari 2026 van 12.00 uur tot 12.30 uur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van basisschool De Springplank op 13 februari 2026 van 12.00 uur tot 12.30 uur in de kern van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93</meta:user-defined>
    <meta:user-defined meta:name="OVERHEIDop.GmbID/DC.identifier">gmb-2026-34193</meta:user-defined>
    <meta:user-defined meta:name="OVERHEIDop.versieInformatie"/>
  </office:meta>
</office:document-meta>
</file>