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tijdelijk inrichten van een bouwplaats van 1 september 2026 tot en met 18 juli 2027, Aart van der Leeuwkade 14, 2274 KX Voorburg - kenmerk 00002436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richten tijdelijke bouwplaats voor het deels verplaatsen van de bouwhekken, het creëren van 2 aanvullende bouwinritten, het plaatsen van een afvalcontainer en het plaatsen van een ketenpark  van 1 september 2026 tot en met 18 jul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4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9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6995</meta:user-defined>
    <dc:language>nl</dc:language>
    <meta:user-defined meta:name="OVERHEIDop.locatietype/OVERHEIDop.gebiedsmarkering">Punt</meta:user-defined>
    <meta:user-defined meta:name="DC.title">Aanvraag voor het tijdelijk inrichten van een bouwplaats van 1 september 2026 tot en met 18 juli 2027, Aart van der Leeuwkade 14, 2274 KX Voorburg - kenmerk 00002436995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29</meta:user-defined>
    <meta:user-defined meta:name="OVERHEIDop.GmbID/DC.identifier">gmb-2026-341929</meta:user-defined>
    <meta:user-defined meta:name="OVERHEIDop.versieInformatie"/>
  </office:meta>
</office:document-meta>
</file>