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een ketenpark ten behoeve van Jumbo aan Anne de Vriesstraat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ne de Vriesstraat 1</text:p>
                    <text:p text:style-name="table_al">3141AV</text:p>
                  </table:table-cell>
                  <table:table-cell table:style-name="entry" table:number-rows-spanned="1" table:number-columns-spanned="1">
                    <text:p text:style-name="table_al">Tijdelijk plaatsen ketenpark tbv Jumbo</text:p>
                  </table:table-cell>
                  <table:table-cell table:style-name="entry" table:number-rows-spanned="1" table:number-columns-spanned="1">
                    <text:p text:style-name="table_al">Roerende zaken opsla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192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2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2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een ketenpark ten behoeve van Jumbo aan Anne de Vriesstraat 1 te Maasslui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27</meta:user-defined>
    <meta:user-defined meta:name="OVERHEIDop.GmbID/DC.identifier">gmb-2026-341927</meta:user-defined>
    <meta:user-defined meta:name="OVERHEIDop.versieInformatie"/>
  </office:meta>
</office:document-meta>
</file>