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akketweg 2, 5145 NG Waalwijk</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mgevingsvergunning ontvangen, waarbij de reguliere procedure van toepassing is, voor  het vervangen van twee bestaande schuifdeuren door 2 tourniquets op de locatie Pakketweg 2, 5145 NG Waalwijk. De aanvraag is geregistreerd onder zaaknummer WWK-2026-01898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9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985</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Pakketweg 2, 5145 NG Waalwijk</meta:user-defined>
    <meta:user-defined meta:name="DCTERMS.W3CDTF/DCTERMS.available">2026-07-16</meta:user-defined>
    <meta:user-defined meta:name="DCTERMS.W3CDTF/OVERHEIDop.jaargang">2026</meta:user-defined>
    <meta:user-defined meta:name="OVERHEIDop.publicationIssue">341926</meta:user-defined>
    <meta:user-defined meta:name="OVERHEIDop.GmbID/DC.identifier">gmb-2026-341926</meta:user-defined>
    <meta:user-defined meta:name="OVERHEIDop.versieInformatie"/>
  </office:meta>
</office:document-meta>
</file>