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7-2026 14:52 hebben wij een aanvraag reguliere omgevingsvergunning voor het kappen van een beuk op het adres Rembrandtstraat 20 7471HR Goor,  [Goor C 4063 ]  Goor C 4063   ontvangen. Deze aanvraag staat ingeschreven onder zaaknummer  00001103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7-2026 14:52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19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1103177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9-07-2026 14:52 hebben wij een aanvraag reguliere omgevingsvergunning voor het kappen van een beuk op het adres Rembrandtstraat 20 7471HR Goor,  [Goor C 4063 ]  Goor C 4063   ontvangen. Deze aanvraag staat ingeschreven onder zaaknummer  00001103177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25</meta:user-defined>
    <meta:user-defined meta:name="OVERHEIDop.GmbID/DC.identifier">gmb-2026-341925</meta:user-defined>
    <meta:user-defined meta:name="OVERHEIDop.versieInformatie"/>
  </office:meta>
</office:document-meta>
</file>