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Sint Nicolaasstraat 45D 1012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Sint Nicolaasstraat 45D 1012NJ Amsterdam</text:p>
            <text:p text:style-name="common-al">Datum ontvangst: 14-07-2026</text:p>
            <text:p text:style-name="common-al">Zaaknummer: Z2026-03101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91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1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1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101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Sint Nicolaasstraat 45D 1012NJ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17</meta:user-defined>
    <meta:user-defined meta:name="OVERHEIDop.GmbID/DC.identifier">gmb-2026-341917</meta:user-defined>
    <meta:user-defined meta:name="OVERHEIDop.versieInformatie"/>
  </office:meta>
</office:document-meta>
</file>