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ck de Keijserplein 9G 1073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-unit en een sedumdak op het dak van het gebouw</text:p>
            <text:p text:style-name="common-al">Zaakadres: Henrick de Keijserplein 9G 1073SV Amsterdam</text:p>
            <text:p text:style-name="common-al">Datum ontvangst: 07-05-2026</text:p>
            <text:p text:style-name="common-al">Zaaknummer: Z2026-020311</text:p>
            <text:p text:style-name="common-al">DSO-nummer: 20260507020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91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1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311</meta:user-defined>
    <meta:user-defined meta:name="DCTERMS.abstract">plaatsen van een airco-unit en een sedumdak op het dak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nrick de Keijserplein 9G 1073SV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16</meta:user-defined>
    <meta:user-defined meta:name="OVERHEIDop.GmbID/DC.identifier">gmb-2026-341916</meta:user-defined>
    <meta:user-defined meta:name="OVERHEIDop.versieInformatie"/>
  </office:meta>
</office:document-meta>
</file>