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Het innemen van gemeentegrond door een ontheffing inname openbare grond voor het plaatsen van een autolaadkraan ter hoogte van Lindelaan 285 in Rijswijk. Dit ten behoeve voor het hijsen van een dakkapel. </text:p>
            <text:p text:style-name="common-al">De ontheffing is geldend voor 15 juli 2026 van 10.00 tot 12.00 uur. </text:p>
            <text:p text:style-name="common-al">De ontheffing is verzonden op 10 juli 2026.  </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4191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91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91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60625139709</meta:user-defined>
    <dc:language>nl</dc:language>
    <meta:user-defined meta:name="OVERHEIDop.locatietype/OVERHEIDop.gebiedsmarkering">Vlak</meta:user-defined>
    <meta:user-defined meta:name="DC.title">Ingebruikname openbare grond vergunningen</meta:user-defined>
    <meta:user-defined meta:name="DCTERMS.W3CDTF/DCTERMS.available">2026-07-16</meta:user-defined>
    <meta:user-defined meta:name="DCTERMS.W3CDTF/OVERHEIDop.jaargang">2026</meta:user-defined>
    <meta:user-defined meta:name="OVERHEIDop.publicationIssue">341913</meta:user-defined>
    <meta:user-defined meta:name="OVERHEIDop.GmbID/DC.identifier">gmb-2026-341913</meta:user-defined>
    <meta:user-defined meta:name="OVERHEIDop.versieInformatie"/>
  </office:meta>
</office:document-meta>
</file>