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dakkapellen op de locatie Linnaeuslaan 169 te Culemborg zaaknummer ODR261016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dakkapellen aan de Linnaeuslaan 16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li 2026. De gemeente neemt daarover waarschijnlijk 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19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dakkapellen op de locatie Linnaeuslaan 169 te Culemborg zaaknummer ODR2610162</meta:user-defined>
    <meta:user-defined meta:name="DCTERMS.W3CDTF/DCTERMS.available">2026-07-16</meta:user-defined>
    <meta:user-defined meta:name="DCTERMS.W3CDTF/OVERHEIDop.jaargang">2026</meta:user-defined>
    <meta:user-defined meta:name="OVERHEIDop.publicationIssue">341910</meta:user-defined>
    <meta:user-defined meta:name="OVERHEIDop.GmbID/DC.identifier">gmb-2026-341910</meta:user-defined>
    <meta:user-defined meta:name="OVERHEIDop.versieInformatie"/>
  </office:meta>
</office:document-meta>
</file>