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BOPA) ter inzage en besluit mer-beoordeling, betreft het realiseren van een kindcentrum, Gilzeweg 45, 4861 AS Chaam (1136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leggen het ontwerpbesluit omgevingsvergunning ter inzage voor het realiseren van een kindcentrum (twee basisscholen, kinderopvang, consultatiebureau GGD en sportzaal), het kappen van bomen met een herplantplicht van 7 bomen en het aanleggen van een parkeerterrein op het adres Gilzeweg 45, 4861 AS Chaam. Burgemeester en wethouders van de Gemeente Alphen-Chaam hebben n.a.v. de mer-beoordelingsnotitie besloten dat geen milieueffectrapport opgesteld hoeft te worden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bijbehorende stukken liggen vanaf de dag van publicatie gedurende 6 weken ter inzage van <text:span text:style-name="nadrukvet">16 juli 2026 t/m 27 augustus 2026</text:span>. Tijdens deze periode kan iedereen zienswijzen naar voren breng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 of het ontwerpbesluit met bijbehorende stukken ontvangen? Stuur dan een e-mail naar: vergunningen@abg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19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1365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 (BOPA) ter inzage en besluit mer-beoordeling, betreft het realiseren van een kindcentrum, Gilzeweg 45, 4861 AS Chaam (1136509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09</meta:user-defined>
    <meta:user-defined meta:name="OVERHEIDop.GmbID/DC.identifier">gmb-2026-341909</meta:user-defined>
    <meta:user-defined meta:name="OVERHEIDop.versieInformatie"/>
  </office:meta>
</office:document-meta>
</file>