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emeente Texel, Kadastraal bekend sectie A, nummer 671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Situatietekening toegevoegd</text:span>
          </text:p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Gemeente Texel, Kadastraal bekend sectie A, nummer 6717 in De Cocksdorp: zaaknummer 3747952 Het vervangen van een stacaravan door een nieuw zomerhuis (verzonden 30 juni 2026):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190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7952</meta:user-defined>
    <dc:language>nl</dc:language>
    <meta:user-defined meta:name="OVERHEIDop.locatietype/OVERHEIDop.gebiedsmarkering">Adres</meta:user-defined>
    <meta:user-defined meta:name="DC.title">Omgevingsvergunning Verleend - Gemeente Texel, Kadastraal bekend sectie A, nummer 6717 in De Cocksdorp</meta:user-defined>
    <meta:user-defined meta:name="OVERHEIDop.datumEindeReactietermijn">2026-08-11</meta:user-defined>
    <meta:user-defined meta:name="OVERHEIDop.TilID/OVERHEIDop.terinzageleggingOP">til-2026-2850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908</meta:user-defined>
    <meta:user-defined meta:name="OVERHEIDop.GmbID/DC.identifier">gmb-2026-341908</meta:user-defined>
    <meta:user-defined meta:name="OVERHEIDop.versieInformatie"/>
  </office:meta>
</office:document-meta>
</file>