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oekstraat 14, 5447 PA Rijkevoort, Hoekstraat 16 a, 5447 PA Rijkevoort, Hoekstraat 16, 5447 P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mobiel breken van in totaal 14500 tonsteenachtige materialen</text:p>
            <text:p text:style-name="common-al">Locatie: Hoekstraat 14, 5447 PA Rijkevoort, Hoekstraat 16 a, 5447 PA Rijkevoort, Hoekstraat 16, 5447 PA Rijkevoort</text:p>
            <text:p text:style-name="common-al">DSO-kenmerk: 2026062400237</text:p>
            <text:p text:style-name="common-al">Zaaknummer: Z/508610</text:p>
            <text:p text:style-name="common-al">Datum ontvangen: 24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9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6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Land van Cuijk - Melding Besluit activiteiten leefomgeving (Bal) – Hoekstraat 14, 5447 PA Rijkevoort, Hoekstraat 16 a, 5447 PA Rijkevoort, Hoekstraat 16, 5447 PA Rijkev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07</meta:user-defined>
    <meta:user-defined meta:name="OVERHEIDop.GmbID/DC.identifier">gmb-2026-341907</meta:user-defined>
    <meta:user-defined meta:name="OVERHEIDop.versieInformatie"/>
  </office:meta>
</office:document-meta>
</file>