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dakkapel op de voor- en achtergevel op de locatie van Hogendorpstraat 8 te Culemborg zaaknummer ODR261026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een dakkapel op de voor- en achtergevel aan de van Hogendorpstraat 8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4 juli 2026. De gemeente neemt daarover waarschijnlijk 8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4190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0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0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dakkapel op de voor- en achtergevel op de locatie van Hogendorpstraat 8 te Culemborg zaaknummer ODR2610269</meta:user-defined>
    <meta:user-defined meta:name="DCTERMS.W3CDTF/DCTERMS.available">2026-07-16</meta:user-defined>
    <meta:user-defined meta:name="DCTERMS.W3CDTF/OVERHEIDop.jaargang">2026</meta:user-defined>
    <meta:user-defined meta:name="OVERHEIDop.publicationIssue">341906</meta:user-defined>
    <meta:user-defined meta:name="OVERHEIDop.GmbID/DC.identifier">gmb-2026-341906</meta:user-defined>
    <meta:user-defined meta:name="OVERHEIDop.versieInformatie"/>
  </office:meta>
</office:document-meta>
</file>