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rte Molenweg 0 te Oterle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li 2026 namens Gemeente Alkmaar een volledige melding ontvangen van een ontwikkeling aan Korte Molenweg 0 te Oterleek. De melding heeft het kenmerk OMG-086825/Z26-0825901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 Voor meer informatie kunt u contact opnemen met de Omgevingsdienst Noord-Holland Noord via postbus@odnhn.nl of het telefoonnummer 088-102 13 00. Wij verzoeken u hierbij het zaaknummer (OMG-086825/Z26-082590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9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825/Z26-0825901</meta:user-defined>
    <dc:language>nl</dc:language>
    <meta:user-defined meta:name="OVERHEIDop.locatietype/OVERHEIDop.gebiedsmarkering">Vlak</meta:user-defined>
    <meta:user-defined meta:name="DC.title">Melding ontvangen voor Korte Molenweg 0 te Oterleek (Toepassen van grond of baggerspeci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03</meta:user-defined>
    <meta:user-defined meta:name="OVERHEIDop.GmbID/DC.identifier">gmb-2026-341903</meta:user-defined>
    <meta:user-defined meta:name="OVERHEIDop.versieInformatie"/>
  </office:meta>
</office:document-meta>
</file>