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onzicht 224,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Schoonzicht 224, 8242 KH Lelystad, het plaatsen van rooster in gevel pui</text:span>
          </text:p>
            <text:p text:style-name="common-al"/>
            <text:p text:style-name="common-al">Wij hebben op 14 juli 2026 een besluit genomen op de aanvraag voor een omgevingsvergunning met dossiernummer 09953543899 voor het plaatsen van rooster in gevel pui, op Schoonzicht</text:p>
            <text:p text:style-name="common-al">224 te Lelystad. De aangevraagde omgevingsvergunning is Ingetrokken - omgevingsvergunning</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9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11672</meta:user-defined>
    <dc:language>nl</dc:language>
    <meta:user-defined meta:name="OVERHEIDop.locatietype/OVERHEIDop.gebiedsmarkering">Punt</meta:user-defined>
    <meta:user-defined meta:name="DC.title">Beschikking op aanvraag - Schoonzicht 224, 8242 KH Lelystad</meta:user-defined>
    <meta:user-defined meta:name="DCTERMS.W3CDTF/DCTERMS.available">2026-07-16</meta:user-defined>
    <meta:user-defined meta:name="DCTERMS.W3CDTF/OVERHEIDop.jaargang">2026</meta:user-defined>
    <meta:user-defined meta:name="OVERHEIDop.publicationIssue">341900</meta:user-defined>
    <meta:user-defined meta:name="OVERHEIDop.GmbID/DC.identifier">gmb-2026-341900</meta:user-defined>
    <meta:user-defined meta:name="OVERHEIDop.versieInformatie"/>
  </office:meta>
</office:document-meta>
</file>