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erker aan de voorgevel op de locatie Uilland 10 te Boven-Leeuwen zaaknummer ODR261027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wijzigen van de erker aan de voorgevel aan de Uilland 10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uli 2026. De gemeente neemt daarover waarschijnlijk 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18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erker aan de voorgevel op de locatie Uilland 10 te Boven-Leeuwen zaaknummer ODR2610272</meta:user-defined>
    <meta:user-defined meta:name="DCTERMS.W3CDTF/DCTERMS.available">2026-07-16</meta:user-defined>
    <meta:user-defined meta:name="DCTERMS.W3CDTF/OVERHEIDop.jaargang">2026</meta:user-defined>
    <meta:user-defined meta:name="OVERHEIDop.publicationIssue">341898</meta:user-defined>
    <meta:user-defined meta:name="OVERHEIDop.GmbID/DC.identifier">gmb-2026-341898</meta:user-defined>
    <meta:user-defined meta:name="OVERHEIDop.versieInformatie"/>
  </office:meta>
</office:document-meta>
</file>