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mersfoortsestraat 126B 3769 AN Soesterberg, Amersfoortsestraat 126B-01 3769 AN Soesterberg, bouwen van zes paviljoens en het verbouwen van vier huidige</text:p>
      <text:section text:name="zakelijke-mededeling_id1-3-2" text:style-name="zakelijke-mededeling">
        <text:section text:name="zakelijke-mededeling-tekst_id1-3-2-1" text:style-name="zakelijke-mededeling-tekst">
          <text:section text:name="tekst_id1-3-2-1-1" text:style-name="tekst">
            <text:p text:style-name="common-al">Op 13-07-2026 heeft de gemeente een aanvraag ontvangen voor een omgevingsvergunning voor het bouwen van zes paviljoens en het verbouwen van vier huidige op locatie Amersfoortsestraat 126B 3769AN Soesterberg, Amersfoortsestraat 126B-01 3769 AN Soesterberg.</text:p>
            <text:p text:style-name="common-al">De aanvraag is geregistreerd onder zaaknummer 1404142.</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41894</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894</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894</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04142</meta:user-defined>
    <meta:user-defined meta:name="DCTERMS.abstract">bouwen van zes paviljoens en het verbouwen van vier huidig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Amersfoortsestraat 126B 3769 AN Soesterberg, Amersfoortsestraat 126B-01 3769 AN Soesterberg, bouwen van zes paviljoens en het verbouwen van vier huidige</meta:user-defined>
    <meta:user-defined meta:name="DCTERMS.W3CDTF/DCTERMS.available">2026-07-16</meta:user-defined>
    <meta:user-defined meta:name="DCTERMS.W3CDTF/OVERHEIDop.jaargang">2026</meta:user-defined>
    <meta:user-defined meta:name="OVERHEIDop.publicationIssue">341894</meta:user-defined>
    <meta:user-defined meta:name="OVERHEIDop.GmbID/DC.identifier">gmb-2026-341894</meta:user-defined>
    <meta:user-defined meta:name="OVERHEIDop.versieInformatie"/>
  </office:meta>
</office:document-meta>
</file>