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het terrein Logistiek centrum/Visveiling, Westwal 2, 8321W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inrichten van het terrein Logistiek centrum/Visveiling op locatie Westwal 2, 8321WG Urk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U-2026-0000138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juli 2026. De Gemeente Urk neemt daarover waarschijnlijk 4 september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18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1381</meta:user-defined>
    <meta:user-defined meta:name="DCTERMS.abstract">Betreft: aanvraag op locatie Westwal 2, 8321WG Urk</meta:user-defined>
    <dc:language>nl</dc:language>
    <meta:user-defined meta:name="OVERHEIDop.locatietype/OVERHEIDop.gebiedsmarkering">Vlak</meta:user-defined>
    <meta:user-defined meta:name="DC.title">Aanvraag vergunning voor het inrichten van het terrein Logistiek centrum/Visveiling, Westwal 2, 8321WG U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93</meta:user-defined>
    <meta:user-defined meta:name="OVERHEIDop.GmbID/DC.identifier">gmb-2026-341893</meta:user-defined>
    <meta:user-defined meta:name="OVERHEIDop.versieInformatie"/>
  </office:meta>
</office:document-meta>
</file>