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kantoorgebouw met bestemming daarvan tot 7 zelfstandige woningen en 2 dakterrassen</text:p>
            <text:p text:style-name="common-al">Zaakadres: De Lairessestraat 159 1075HK Amsterdam</text:p>
            <text:p text:style-name="common-al">Datum ontvangst: 20-05-2026</text:p>
            <text:p text:style-name="common-al">Zaaknummer: Z2026-022037</text:p>
            <text:p text:style-name="common-al">DSO-nummer: 2026052000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8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037</meta:user-defined>
    <meta:user-defined meta:name="DCTERMS.abstract">veranderen van het kantoorgebouw met bestemming daarvan tot 7 zelfstandige woningen en 2 dak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59 1075HK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92</meta:user-defined>
    <meta:user-defined meta:name="OVERHEIDop.GmbID/DC.identifier">gmb-2026-341892</meta:user-defined>
    <meta:user-defined meta:name="OVERHEIDop.versieInformatie"/>
  </office:meta>
</office:document-meta>
</file>