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twee bomen  Westerkade en van Baerlestraa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Omgevingsdienst Midden-Holland (ODMH) namens gemeente Gouda besloten om de beslistermijn van de aanvraag met kenmerk 2026-00012781 voor het vellen van twee bomen  op de locatie Westerkade en van Baerlestraat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188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78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twee bomen  Westerkade en van Baerlestraat Goud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87</meta:user-defined>
    <meta:user-defined meta:name="OVERHEIDop.GmbID/DC.identifier">gmb-2026-341887</meta:user-defined>
    <meta:user-defined meta:name="OVERHEIDop.versieInformatie"/>
  </office:meta>
</office:document-meta>
</file>