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oudsbloemstraat 11 t/m 19 (oneven), Begoniastraat 10 t/m 18 (even)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4 juli 2026 een besluit genomen op de aanvraag met zaaknummer Z2026-00000701 voor het realiseren van tien woningen in de Bloemenbuurt fase 3A op de locatie Goudsbloemstraat 11 t/m 19 (oneven), Begoniastraat 10 t/m 18 (even)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18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01</meta:user-defined>
    <meta:user-defined meta:name="DCTERMS.abstract">Betreft: Beschikking op aanvraag op locatie Goudsbloemstraat 11 t/m 19 (oneven), Begoniastraat 10 t/m 18 (even) in Enkhuizen</meta:user-defined>
    <dc:language>nl</dc:language>
    <meta:user-defined meta:name="OVERHEIDop.locatietype/OVERHEIDop.gebiedsmarkering">Vlak</meta:user-defined>
    <meta:user-defined meta:name="DC.title">Kennisgeving besluit op aanvraag, Goudsbloemstraat 11 t/m 19 (oneven), Begoniastraat 10 t/m 18 (even) in Enkhuizen</meta:user-defined>
    <meta:user-defined meta:name="DCTERMS.W3CDTF/DCTERMS.available">2026-07-16</meta:user-defined>
    <meta:user-defined meta:name="DCTERMS.W3CDTF/OVERHEIDop.jaargang">2026</meta:user-defined>
    <meta:user-defined meta:name="OVERHEIDop.publicationIssue">341886</meta:user-defined>
    <meta:user-defined meta:name="OVERHEIDop.GmbID/DC.identifier">gmb-2026-341886</meta:user-defined>
    <meta:user-defined meta:name="OVERHEIDop.versieInformatie"/>
  </office:meta>
</office:document-meta>
</file>