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buitengevel en wijzigen brandcompartimentering aan de Fabriekstraat 18 K, 7005 A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Fabriekstraat 18 K, 7005 AR Doetinchem</text:p>
            <text:p text:style-name="common-al">Omschrijving:			vervangen van de buitengevel en wijzigen brandcompartimentering</text:p>
            <text:p text:style-name="common-al">Dossiernummer:		gD2603004634</text:p>
            <text:p text:style-name="common-al"/>
            <text:p text:style-name="common-al">Datum verzending:	14-07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8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34</meta:user-defined>
    <meta:user-defined meta:name="DCTERMS.abstract">Omgevingsvergunning verleend voor het vervangen van de buitengevel en wijzigen brandcompartimentering aan de Fabriekstraat 18 K, 7005 AR Doetinchem</meta:user-defined>
    <dc:language>nl</dc:language>
    <meta:user-defined meta:name="OVERHEIDop.locatietype/OVERHEIDop.gebiedsmarkering">Punt</meta:user-defined>
    <meta:user-defined meta:name="DC.title">Omgevingsvergunning verleend: vervangen van de buitengevel en wijzigen brandcompartimentering aan de Fabriekstraat 18 K, 7005 AR Doetinch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80</meta:user-defined>
    <meta:user-defined meta:name="OVERHEIDop.GmbID/DC.identifier">gmb-2026-341880</meta:user-defined>
    <meta:user-defined meta:name="OVERHEIDop.versieInformatie"/>
  </office:meta>
</office:document-meta>
</file>