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Benoeming Leden van de Raad van de Gemeen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verkiezing van de leden van de raad van de gemeente Terneuzen, maakt ingevolge artikel W 7 van de Kieswet bekend dat:</text:p>
            <text:list text:style-name="id1-3-2-1-1-3">
              <text:list-item text:style-override="id1-3-2-1-1-3-1">
                <text:number>•</text:number>
                <text:p text:style-name="al">Erbişim, Y. (Yeter) (v), wonende te Terneuzen;</text:p>
              </text:list-item>
              <text:list-item text:style-override="id1-3-2-1-1-3-2">
                <text:number>•</text:number>
                <text:p text:style-name="al">Mobach, R.A.A. (Rolf) (m), wonende te Terneuzen;</text:p>
              </text:list-item>
              <text:list-item text:style-override="id1-3-2-1-1-3-3">
                <text:number>•</text:number>
                <text:p text:style-name="al">Jonker, E.A. (Ernst) (m), wonende te Terneuzen;</text:p>
              </text:list-item>
              <text:list-item text:style-override="id1-3-2-1-1-3-4">
                <text:number>•</text:number>
                <text:p text:style-name="al">Voncken, L.S. (Laurens), (m), wonende te Terneuzen.</text:p>
              </text:list-item>
            </text:list>
            <text:p text:style-name="common-al">bij besluit van donderdag 9 juli 2026 benoemd zijn tot lid van de raad van de gemeente Terneuzen.</text:p>
            <text:p text:style-name="common-al">Het betreft de benoeming in de vacatures die zijn ontstaan wegens het aanvaarden van de benoeming tot wethouder van.</text:p>
            <text:list text:style-name="id1-3-2-1-1-6">
              <text:list-item text:style-override="id1-3-2-1-1-6-1">
                <text:number>•</text:number>
                <text:p text:style-name="al">de Buck, J. (Jeroen) (m), wonende te Zuiddorpe;</text:p>
              </text:list-item>
              <text:list-item text:style-override="id1-3-2-1-1-6-2">
                <text:number>•</text:number>
                <text:p text:style-name="al">Calon, R.J. (Robert Jan) (m), wonende te Terneuzen;</text:p>
              </text:list-item>
              <text:list-item text:style-override="id1-3-2-1-1-6-3">
                <text:number>•</text:number>
                <text:p text:style-name="al">van de Voorde, L. (Laszlo) (m), wonende te Terneuzen;</text:p>
              </text:list-item>
              <text:list-item text:style-override="id1-3-2-1-1-6-4">
                <text:number>•</text:number>
                <text:p text:style-name="al">Rammeloo, V.J.C. (Valentijn) (m), wonende te Philippine.</text:p>
              </text:list-item>
            </text:list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/>
                    <text:p text:style-name="table_al">Terneuzen, 16 juli 2026</text:p>
                    <text:p text:style-name="table_al"/>
                    <text:p text:style-name="table_al">De voorzitter voornoem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M. Weerwi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8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Benoeming Leden van de Raad van de Gemeente Terneu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79</meta:user-defined>
    <meta:user-defined meta:name="OVERHEIDop.GmbID/DC.identifier">gmb-2026-341879</meta:user-defined>
    <meta:user-defined meta:name="OVERHEIDop.versieInformatie"/>
  </office:meta>
</office:document-meta>
</file>