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de Rotary Santa Run Nienoord 2026 op 20 december 2026 - Nienoord 20, 9351 AC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juli 2026 een besluit genomen op de aanvraag met zaaknummer 2026192102 voor het organiseren van de Rotary Santa Run Nienoord 2026 op 20 december 2026 op locatie Nienoord 20, 9351 AC Leek.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Aanstellen van verkeersregelaars</text:p>
              </text:list-item>
              <text:list-item text:style-override="id1-3-2-1-1-3-5">
                <text:number>•</text:number>
                <text:p text:style-name="al">Organiseren van een evenement op zonda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187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7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7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2102</meta:user-defined>
    <dc:language>nl</dc:language>
    <meta:user-defined meta:name="OVERHEIDop.locatietype/OVERHEIDop.gebiedsmarkering">Punt</meta:user-defined>
    <meta:user-defined meta:name="DC.title">Besluit op aanvraag: Het organiseren van de Rotary Santa Run Nienoord 2026 op 20 december 2026 - Nienoord 20, 9351 AC Leek</meta:user-defined>
    <meta:user-defined meta:name="DCTERMS.W3CDTF/DCTERMS.available">2026-07-16</meta:user-defined>
    <meta:user-defined meta:name="DCTERMS.W3CDTF/OVERHEIDop.jaargang">2026</meta:user-defined>
    <meta:user-defined meta:name="OVERHEIDop.publicationIssue">341876</meta:user-defined>
    <meta:user-defined meta:name="OVERHEIDop.GmbID/DC.identifier">gmb-2026-341876</meta:user-defined>
    <meta:user-defined meta:name="OVERHEIDop.versieInformatie"/>
  </office:meta>
</office:document-meta>
</file>