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serre en carport aan de Wilhelmina Druckerstraat 34, 7008 CH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Wilhelmina Druckerstraat 34, 7008 CH Doetinchem</text:p>
            <text:p text:style-name="common-al">Omschrijving:			bouwen van een serre en carport</text:p>
            <text:p text:style-name="common-al">Dossiernummer:		gD2604004843</text:p>
            <text:p text:style-name="common-al"/>
            <text:p text:style-name="common-al">Datum verzending:	14-07-2026</text:p>
            <text:p text:style-name="common-al"/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187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7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7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4004843</meta:user-defined>
    <meta:user-defined meta:name="DCTERMS.abstract">Omgevingsvergunning verleend voor het bouwen van een serre en carport aan de Wilhelmina Druckerstraat 34, 7008 CH Doetinchem</meta:user-defined>
    <dc:language>nl</dc:language>
    <meta:user-defined meta:name="OVERHEIDop.locatietype/OVERHEIDop.gebiedsmarkering">Punt</meta:user-defined>
    <meta:user-defined meta:name="DC.title">Omgevingsvergunning verleend: bouwen van een serre en carport aan de Wilhelmina Druckerstraat 34, 7008 CH Doetinche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872</meta:user-defined>
    <meta:user-defined meta:name="OVERHEIDop.GmbID/DC.identifier">gmb-2026-341872</meta:user-defined>
    <meta:user-defined meta:name="OVERHEIDop.versieInformatie"/>
  </office:meta>
</office:document-meta>
</file>