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ustenburgerstraat 370-3 107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irco-unit op het hoofddak</text:p>
            <text:p text:style-name="common-al">Besluit: geweigerd</text:p>
            <text:p text:style-name="common-al">Besluit verzonden op: 22-01-2026</text:p>
            <text:p text:style-name="common-al">Zaakadres: Rustenburgerstraat 370-3 1072HE Amsterdam</text:p>
            <text:p text:style-name="common-al">Zaaknummer: Z2025-043520</text:p>
            <text:p text:style-name="common-al">DSO-nummer: 2025101401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5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8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20</meta:user-defined>
    <meta:user-defined meta:name="DCTERMS.abstract">maken van een airco-unit op het hoofd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Rustenburgerstraat 370-3 1072HE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87</meta:user-defined>
    <meta:user-defined meta:name="OVERHEIDop.GmbID/DC.identifier">gmb-2026-34187</meta:user-defined>
    <meta:user-defined meta:name="OVERHEIDop.versieInformatie"/>
  </office:meta>
</office:document-meta>
</file>