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BOPA)Brederodestraat 32 4132 VP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een besluit genomen op de aanvraag omgevingsvergunning (regulier) met zaaknummer OVR-2026-011078 op het perceel Brederodestraat 32 4132 VP in Vianen. De vergunning is verleend. Het besluit betreft het plaatsen van een aanbouw en opbouw aan de achtergevel van de woning.</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186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6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6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078</meta:user-defined>
    <dc:language>nl</dc:language>
    <meta:user-defined meta:name="DC.title">Publicatie verleende omgevingsvergunning met planafwijking (regulier/BOPA)Brederodestraat 32 4132 VP in Vianen</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415</meta:user-defined>
    <meta:user-defined meta:name="OVERHEIDop.publicationIssue">341861</meta:user-defined>
    <meta:user-defined meta:name="OVERHEIDop.GmbID/DC.identifier">gmb-2026-341861</meta:user-defined>
    <meta:user-defined meta:name="OVERHEIDop.versieInformatie"/>
  </office:meta>
</office:document-meta>
</file>