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Talentenfestival18 september 2026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13-07-2026</text:span> is de volgende melding binnengekomen:</text:p>
            <text:p text:style-name="common-al">Talentenfestival18 september 2026. </text:p>
            <text:p text:style-name="common-al">De kinderburgemeester organiseert voor de kinderen voor de basisschoolleeftijd van Achtkarspelen een festival waar zij hun talenten kunnen laten zien. </text:p>
            <text:p text:style-name="last-al">Tijdstip 14:00 - 17: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186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1079</meta:user-defined>
    <meta:user-defined meta:name="DCTERMS.abstract">Talentenfestival18 september 2026  Buitenpost</meta:user-defined>
    <dc:language>nl</dc:language>
    <meta:user-defined meta:name="OVERHEIDop.locatietype/OVERHEIDop.gebiedsmarkering">Punt</meta:user-defined>
    <meta:user-defined meta:name="DC.title">Gemeente Achtkarspelen - melding Talentenfestival18 september 2026 Buitenpos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60</meta:user-defined>
    <meta:user-defined meta:name="OVERHEIDop.GmbID/DC.identifier">gmb-2026-341860</meta:user-defined>
    <meta:user-defined meta:name="OVERHEIDop.versieInformatie"/>
  </office:meta>
</office:document-meta>
</file>