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ishandel The Love, Oranje Nassauplein (standplaats)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januari 2026</text:p>
            <text:p text:style-name="common-al">Activiteit: verkoop van vis</text:p>
            <text:p text:style-name="common-al">Periode: 31 januari 2026 tot 31 januari 2027</text:p>
            <text:p text:style-name="common-al">Dagen: elke zaterdag, van 09.00 uur tot 17.00 uur</text:p>
            <text:p text:style-name="common-al">Locatie: Oranje Nassauplein (standplaats) te Eerbeek</text:p>
            <text:p text:style-name="common-al">Zaaknummer: Z12323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18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Vishandel The Love, Oranje Nassauplein (standplaats) te Eerbeek.</meta:user-defined>
    <meta:user-defined meta:name="DCTERMS.W3CDTF/DCTERMS.available">2026-01-27</meta:user-defined>
    <meta:user-defined meta:name="DCTERMS.W3CDTF/OVERHEIDop.jaargang">2026</meta:user-defined>
    <meta:user-defined meta:name="OVERHEIDop.publicationIssue">34186</meta:user-defined>
    <meta:user-defined meta:name="OVERHEIDop.GmbID/DC.identifier">gmb-2026-34186</meta:user-defined>
    <meta:user-defined meta:name="OVERHEIDop.versieInformatie"/>
  </office:meta>
</office:document-meta>
</file>