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Langendijkstraat 37-H 1054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aan de gevel ter hoogte van de begane grond</text:p>
            <text:p text:style-name="common-al">Zaakadres: Pieter Langendijkstraat 37-H 1054XX Amsterdam</text:p>
            <text:p text:style-name="common-al">Datum ontvangst: 08-06-2026</text:p>
            <text:p text:style-name="common-al">Zaaknummer: Z2026-024803</text:p>
            <text:p text:style-name="common-al">DSO-nummer: 20260608004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8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803</meta:user-defined>
    <meta:user-defined meta:name="DCTERMS.abstract">plaatsen van een uithangbord aan de gevel ter hoogte van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Langendijkstraat 37-H 1054XX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58</meta:user-defined>
    <meta:user-defined meta:name="OVERHEIDop.GmbID/DC.identifier">gmb-2026-341858</meta:user-defined>
    <meta:user-defined meta:name="OVERHEIDop.versieInformatie"/>
  </office:meta>
</office:document-meta>
</file>